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854cm" fo:margin-left="-0.176cm" table:align="left" style:writing-mode="lr-tb"/>
    </style:style>
    <style:style style:name="Tabela1.A" style:family="table-column">
      <style:table-column-properties style:column-width="0.783cm"/>
    </style:style>
    <style:style style:name="Tabela1.B" style:family="table-column">
      <style:table-column-properties style:column-width="5.831cm"/>
    </style:style>
    <style:style style:name="Tabela1.C" style:family="table-column">
      <style:table-column-properties style:column-width="3.404cm"/>
    </style:style>
    <style:style style:name="Tabela1.D" style:family="table-column">
      <style:table-column-properties style:column-width="4.979cm"/>
    </style:style>
    <style:style style:name="Tabela1.E" style:family="table-column">
      <style:table-column-properties style:column-width="3.8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771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714cm" style:keep-together="true" fo:keep-together="auto"/>
    </style:style>
    <style:style style:name="Tabela1.4" style:family="table-row">
      <style:table-row-properties style:min-row-height="0.847cm" style:keep-together="true" fo:keep-together="auto"/>
    </style:style>
    <style:style style:name="Tabela1.6" style:family="table-row">
      <style:table-row-properties style:min-row-height="0.9cm" style:keep-together="true" fo:keep-together="auto"/>
    </style:style>
    <style:style style:name="Tabela1.7" style:family="table-row">
      <style:table-row-properties style:min-row-height="0.873cm" style:keep-together="true" fo:keep-together="auto"/>
    </style:style>
    <style:style style:name="Tabela1.8" style:family="table-row">
      <style:table-row-properties style:min-row-height="0.926cm" style:keep-together="true" fo:keep-together="auto"/>
    </style:style>
    <style:style style:name="Tabela1.9" style:family="table-row">
      <style:table-row-properties style:min-row-height="0.794cm" style:keep-together="true" fo:keep-together="auto"/>
    </style:style>
    <style:style style:name="Tabela1.10" style:family="table-row">
      <style:table-row-properties style:min-row-height="0.82cm" style:keep-together="true" fo:keep-together="auto"/>
    </style:style>
    <style:style style:name="Tabela2" style:family="table">
      <style:table-properties style:width="18.577cm" table:align="left" style:writing-mode="lr-tb"/>
    </style:style>
    <style:style style:name="Tabela2.A" style:family="table-column">
      <style:table-column-properties style:column-width="18.577cm"/>
    </style:style>
    <style:style style:name="Tabela2.1" style:family="table-row">
      <style:table-row-properties style:min-row-height="15.505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582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use-window-font-color="true"/>
    </style:style>
    <style:style style:name="P2" style:family="paragraph" style:parent-style-name="Standard">
      <style:text-properties style:use-window-font-color="true"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style:line-height-at-least="0.176cm" style:snap-to-layout-gri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style:line-height-at-least="0.176cm" fo:text-align="center" style:justify-single-word="false" style:snap-to-layout-gri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line-height="150%"/>
      <style:text-properties style:use-window-font-color="true"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text-properties style:use-window-font-color="true"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style:line-height-at-least="0.176cm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11.24cm" fo:margin-right="0cm" fo:text-indent="0.635cm" style:auto-text-indent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0cm" fo:margin-right="0cm" fo:text-indent="0.33cm" style:auto-text-indent="false"/>
    </style:style>
    <style:style style:name="P18" style:family="paragraph" style:parent-style-name="Standard">
      <style:paragraph-properties fo:margin-left="0cm" fo:margin-right="0cm" fo:line-height="150%" fo:text-indent="0.33cm" style:auto-text-indent="false"/>
    </style:style>
    <style:style style:name="P19" style:family="paragraph" style:parent-style-name="Standard">
      <style:paragraph-properties fo:margin-left="0.99cm" fo:margin-right="0cm" fo:text-indent="-0.66cm" style:auto-text-indent="false"/>
    </style:style>
    <style:style style:name="P20" style:family="paragraph" style:parent-style-name="Standard">
      <style:paragraph-properties fo:margin-left="0.33cm" fo:margin-right="0cm" fo:text-indent="0cm" style:auto-text-indent="false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Text_20_body">
      <style:text-properties style:use-window-font-color="true" style:font-name="Times New Roman" fo:font-size="12pt" style:font-size-asian="12pt" style:font-name-complex="Times New Roman" style:font-size-complex="12pt"/>
    </style:style>
    <style:style style:name="P23" style:family="paragraph" style:parent-style-name="Text_20_body">
      <style:paragraph-properties fo:line-height="100%"/>
      <style:text-properties style:use-window-font-color="true" style:font-name="Times New Roman" fo:font-size="12pt" style:font-size-asian="12pt" style:font-name-complex="Times New Roman" style:font-size-complex="12pt" style:font-weight-complex="bold"/>
    </style:style>
    <style:style style:name="P24" style:family="paragraph" style:parent-style-name="Text_20_body">
      <style:paragraph-properties fo:text-align="justify" style:justify-single-wor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25" style:family="paragraph" style:parent-style-name="Text_20_body">
      <style:paragraph-properties fo:line-height="100%"/>
      <style:text-properties style:use-window-font-color="true" style:font-name="Times New Roman" fo:font-size="12pt" style:font-size-asian="12pt" style:font-name-complex="Times New Roman" style:font-size-complex="12pt"/>
    </style:style>
    <style:style style:name="P26" style:family="paragraph" style:parent-style-name="Text_20_body" style:list-style-name="WW8Num2">
      <style:paragraph-properties fo:line-height="100%"/>
      <style:text-properties style:use-window-font-color="true" style:font-name="Times New Roman" fo:font-size="12pt" style:font-size-asian="12pt" style:font-name-complex="Times New Roman" style:font-size-complex="12pt"/>
    </style:style>
    <style:style style:name="P27" style:family="paragraph" style:parent-style-name="Text_20_body">
      <style:paragraph-properties fo:line-height="100%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Text_20_body">
      <style:paragraph-properties fo:line-height="100%"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9" style:family="paragraph" style:parent-style-name="Text_20_body">
      <style:paragraph-properties fo:line-height="100%" fo:text-align="end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0" style:family="paragraph" style:parent-style-name="Text_20_body">
      <style:paragraph-properties fo:line-height="100%" fo:text-align="justify" style:justify-single-word="false"/>
      <style:text-properties style:use-window-font-color="true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1" style:family="paragraph" style:parent-style-name="Text_20_body">
      <style:paragraph-properties fo:line-height="100%"/>
    </style:style>
    <style:style style:name="P32" style:family="paragraph" style:parent-style-name="Text_20_body">
      <style:paragraph-properties fo:line-height="100%" fo:text-align="justify" style:justify-single-word="false"/>
    </style:style>
    <style:style style:name="P33" style:family="paragraph" style:parent-style-name="Text_20_body">
      <style:paragraph-properties fo:line-height="100%" fo:text-align="end" style:justify-single-word="false"/>
    </style:style>
    <style:style style:name="P34" style:family="paragraph" style:parent-style-name="Text_20_body">
      <style:paragraph-properties fo:line-height="100%" fo:text-align="center" style:justify-single-word="false"/>
    </style:style>
    <style:style style:name="P35" style:family="paragraph" style:parent-style-name="Text_20_body">
      <style:paragraph-properties fo:margin-left="0cm" fo:margin-right="0cm" fo:text-indent="0.66cm" style:auto-text-indent="false"/>
    </style:style>
    <style:style style:name="P36" style:family="paragraph" style:parent-style-name="Text_20_body">
      <style:paragraph-properties fo:margin-left="0cm" fo:margin-right="0cm" fo:text-indent="0.66cm" style:auto-text-indent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37" style:family="paragraph" style:parent-style-name="Heading_20_1">
      <style:paragraph-properties fo:line-height="150%"/>
      <style:text-properties style:use-window-font-color="true"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P38" style:family="paragraph" style:parent-style-name="Heading_20_1">
      <style:text-properties style:use-window-font-color="true" style:font-name="Times New Roman" fo:font-size="12pt" style:font-size-asian="12pt" style:font-name-complex="Times New Roman" style:font-size-complex="12pt"/>
    </style:style>
    <style:style style:name="P39" style:family="paragraph" style:parent-style-name="Text_20_body_20_indent">
      <style:paragraph-properties fo:line-height="150%"/>
      <style:text-properties style:use-window-font-color="true" style:font-name="Times New Roman" fo:font-size="12pt" style:font-size-asian="12pt" style:font-name-complex="Times New Roman" style:font-size-complex="12pt"/>
    </style:style>
    <style:style style:name="P40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41" style:family="paragraph" style:parent-style-name="Tekst_20_podstawowy_20_2">
      <style:text-properties style:use-window-font-color="true" style:font-name="Times New Roman" fo:font-size="12pt" fo:font-style="italic" fo:background-color="#c0c0c0" style:font-size-asian="12pt" style:font-style-asian="italic" style:font-name-complex="Times New Roman" style:font-size-complex="12pt" style:font-style-complex="italic"/>
    </style:style>
    <style:style style:name="P42" style:family="paragraph" style:parent-style-name="Tekst_20_podstawowy_20_2">
      <style:text-properties style:use-window-font-color="true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43" style:family="paragraph" style:parent-style-name="Tekst_20_podstawowy_20_2">
      <style:paragraph-properties fo:line-height="150%"/>
      <style:text-properties style:use-window-font-color="true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44" style:family="paragraph" style:parent-style-name="Tekst_20_podstawowy_20_2">
      <style:text-properties style:use-window-font-color="true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5" style:family="paragraph" style:parent-style-name="Tekst_20_podstawowy_20_2">
      <style:paragraph-properties fo:line-height="150%"/>
      <style:text-properties style:use-window-font-color="true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6" style:family="paragraph" style:parent-style-name="Tekst_20_podstawowy_20_2">
      <style:paragraph-properties style:snap-to-layout-grid="false"/>
      <style:text-properties style:use-window-font-color="true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7" style:family="paragraph" style:parent-style-name="Tekst_20_podstawowy_20_2">
      <style:text-properties style:use-window-font-color="true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8" style:family="paragraph" style:parent-style-name="Tekst_20_podstawowy_20_2">
      <style:text-properties style:use-window-font-color="true" style:font-name="Times New Roman" fo:font-size="12pt" fo:font-weight="bold" fo:background-color="#c0c0c0" style:font-size-asian="12pt" style:font-weight-asian="bold" style:font-name-complex="Times New Roman" style:font-size-complex="12pt" style:font-style-complex="italic" style:font-weight-complex="bold"/>
    </style:style>
    <style:style style:name="P49" style:family="paragraph" style:parent-style-name="Tekst_20_podstawowy_20_2">
      <style:paragraph-properties fo:line-height="150%"/>
    </style:style>
    <style:style style:name="P50" style:family="paragraph" style:parent-style-name="Tekst_20_podstawowy_20_2">
      <style:paragraph-properties fo:background-color="transparent">
        <style:background-image/>
      </style:paragraph-properties>
      <style:text-properties style:use-window-font-color="true" style:font-name="Times New Roman" fo:font-size="12pt" fo:font-style="italic" fo:background-color="transparent" style:font-size-asian="12pt" style:font-style-asian="italic" style:font-name-complex="Times New Roman" style:font-size-complex="12pt" style:font-style-complex="italic"/>
    </style:style>
    <style:style style:name="P51" style:family="paragraph" style:parent-style-name="Tekst_20_podstawowy_20_2">
      <style:paragraph-properties fo:orphans="2" fo:widows="2" fo:hyphenation-ladder-count="no-limit" fo:background-color="transparent" style:writing-mode="lr-tb">
        <style:background-image/>
      </style:paragraph-properties>
      <style:text-properties style:use-window-font-color="true" style:font-name="Times New Roman" fo:font-size="12pt" fo:language="pl" fo:country="PL" fo:font-style="italic" fo:background-color="transparent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 fo:hyphenate="false" fo:hyphenation-remain-char-count="2" fo:hyphenation-push-char-count="2"/>
    </style:style>
    <style:style style:name="P52" style:family="paragraph" style:parent-style-name="Tekst_20_podstawowy_20_2">
      <style:paragraph-properties fo:orphans="2" fo:widows="2" fo:hyphenation-ladder-count="no-limit" fo:background-color="transparent" style:writing-mode="lr-tb">
        <style:background-image/>
      </style:paragraph-properties>
      <style:text-properties style:use-window-font-color="true" style:font-name="Times New Roman" fo:font-size="12pt" fo:language="pl" fo:country="PL" fo:font-style="italic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 fo:hyphenate="false" fo:hyphenation-remain-char-count="2" fo:hyphenation-push-char-count="2"/>
    </style:style>
    <style:style style:name="T1" style:family="text">
      <style:text-properties fo:color="#333333" style:font-name="Times New Roman" fo:font-size="12pt" style:font-size-asian="12pt" style:font-name-complex="Times New Roman" style:font-size-complex="12p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4" style:family="text">
      <style:text-properties style:use-window-font-color="true"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use-window-font-color="true"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use-window-font-color="true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style:use-window-font-color="true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use-window-font-color="true" style:font-name="Times New Roman" fo:font-size="12pt" fo:font-style="italic" style:font-size-asian="12pt" style:font-style-asian="italic" style:font-name-complex="Times New Roman" style:font-size-complex="12pt" style:font-style-complex="italic" style:font-weight-complex="bold"/>
    </style:style>
    <style:style style:name="T11" style:family="text">
      <style:text-properties style:use-window-font-color="true" style:font-name="Times New Roman" fo:font-size="12pt" fo:font-style="italic" fo:background-color="#c0c0c0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use-window-font-color="true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T14" style:family="text">
      <style:text-properties style:use-window-font-color="true" style:font-name="Times New Roman" fo:font-size="12pt" fo:language="pl" fo:country="PL" fo:font-style="italic" fo:background-color="transparent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15" style:family="text">
      <style:text-properties style:use-window-font-color="true" style:font-name="Times New Roman" fo:font-size="12pt" fo:language="pl" fo:country="PL" fo:font-style="italic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16" style:family="text">
      <style:text-properties style:use-window-font-color="true" style:font-name="Times New Roman" fo:font-size="10pt" style:font-size-asian="10pt" style:font-name-complex="Times New Roman" style:font-size-complex="10pt"/>
    </style:style>
    <style:style style:name="T17" style:family="text"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8" style:family="text">
      <style:text-properties style:use-window-font-color="true" style:text-position="super 58%" style:font-name="Times New Roman" fo:font-size="12pt" style:font-size-asian="12pt" style:font-name-complex="Times New Roman" style:font-size-complex="12pt"/>
    </style:style>
    <style:style style:name="T19" style:family="text">
      <style:text-properties style:use-window-font-color="true" style:text-position="super 58%" style:font-name="Times New Roman" fo:font-size="12pt" style:font-size-asian="12pt" style:font-name-complex="Times New Roman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 text:c="85"/></text:span><text:span text:style-name="T3"><text:s text:c="114"/></text:span></text:p>
      <text:p text:style-name="Standard"><text:span text:style-name="T3"><text:tab/><text:tab/><text:tab/><text:tab/><text:tab/><text:tab/><text:tab/><text:tab/></text:span><text:span text:style-name="T6">Załącznik nr 1</text:span><text:span text:style-name="T3"> do Zarządzenia nr 135/2016</text:span></text:p>
      <text:p text:style-name="P2"><text:tab/><text:tab/><text:tab/><text:tab/><text:tab/><text:tab/><text:tab/><text:tab/>Wójta Gminy Purda z dnia 26 września 2016 r.</text:p>
      <text:p text:style-name="P2"/>
      <text:p text:style-name="P2">............................................................. <text:s text:c="72"/></text:p>
      <text:p text:style-name="Standard"><text:span text:style-name="T3"><text:s text:c="2"/></text:span><text:span text:style-name="T16"><text:s/>(imię i nazwisko wnioskodawcy)</text:span></text:p>
      <text:p text:style-name="P2">.............................................................</text:p>
      <text:p text:style-name="P2"/>
      <text:p text:style-name="Standard"><text:span text:style-name="T3">............................................................. <text:s text:c="27"/><text:tab/><text:tab/><text:tab/></text:span><text:span text:style-name="T6">Urząd Gminy w Purdzie</text:span></text:p>
      <text:p text:style-name="Standard"><text:span text:style-name="T16"><text:s/>(adres zamieszkania / nr telefonu) <text:s text:c="2"/></text:span><text:span text:style-name="T3"><text:s text:c="70"/></text:span><text:span text:style-name="T6">Purda 19</text:span></text:p>
      <text:p text:style-name="P16"><text:tab/>11-030 Purda</text:p>
      <text:p text:style-name="P2">.............................................................<text:tab/><text:tab/><text:tab/><text:tab/><text:tab/></text:p>
      <text:p text:style-name="Standard"><text:span text:style-name="T3"><text:s text:c="2"/></text:span><text:span text:style-name="T16"><text:s/>(seria i nr dokumentu tożsamości) <text:s text:c="2"/></text:span><text:span text:style-name="T3"><text:s text:c="77"/></text:span></text:p>
      <text:p text:style-name="P2"/>
      <text:p text:style-name="P2">............................................................. <text:tab/><text:tab/><text:tab/><text:tab/><text:tab/></text:p>
      <text:p text:style-name="Standard"><text:span text:style-name="T3"><text:s text:c="15"/></text:span><text:span text:style-name="T16"><text:s text:c="2"/>(nr PESEL)</text:span><text:span text:style-name="T17"> <text:s text:c="5"/></text:span></text:p>
      <text:p text:style-name="P10"><text:s text:c="86"/></text:p>
      <text:h text:style-name="P37" text:outline-level="1">WNIOSEK O PRZYDZIAŁ LOKALU MIESZKALNEGO – SOCJALNEGO*</text:h>
      <text:p text:style-name="P35"><text:span text:style-name="T3">Zwracam się z prośbą </text:span><text:span text:style-name="T6">o przydzielenie mi lokalu mieszkalnego – socjalnego*</text:span><text:span text:style-name="T3"> z zasobów mieszkaniowych Gminy Purda. </text:span></text:p>
      <text:p text:style-name="P36">Prośbę swoją uzasadniam tym, że 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.................</text:p>
      <text:p text:style-name="P40"/>
      <text:p text:style-name="P39">I. SYTUACJA RODZINNA WNIOSKODAWCY.</text:p>
      <text:p text:style-name="P14"><text:span text:style-name="T4">1.</text:span><text:span text:style-name="T3"> Wnioskodawca prowadzi gospodarstwo: </text:span><text:span text:style-name="T6">jednoosobowe – wieloosobowe*.</text:span></text:p>
      <text:p text:style-name="Standard"><text:span text:style-name="T4">2.</text:span><text:span text:style-name="T3"> </text:span><text:span text:style-name="T4">Moja rodzina składa się z niżej wymienionych osób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Imię i nazwisko</text:p>
          </table:table-cell>
          <table:table-cell table:style-name="Tabela1.A1" office:value-type="string">
            <text:h text:style-name="P38" text:outline-level="1">Data urodzenia</text:h>
          </table:table-cell>
          <table:table-cell table:style-name="Tabela1.A1" office:value-type="string">
            <text:p text:style-name="P15"><text:span text:style-name="T6">Stopień pokrewieństwa do wnioskodawcy <text:line-break/></text:span><text:span text:style-name="T3">(syn, córka, żona, mąż itp.)</text:span></text:p>
          </table:table-cell>
          <table:table-cell table:style-name="Tabela1.E1" office:value-type="string">
            <text:p text:style-name="P11">Dochód** z ostatnich </text:p>
            <text:p text:style-name="P11">3 miesięcy</text:p>
          </table:table-cell>
        </table:table-row>
        <table:table-row table:style-name="Tabela1.2">
          <table:table-cell table:style-name="Tabela1.A2" office:value-type="string">
            <text:p text:style-name="P12">1.</text:p>
          </table:table-cell>
          <table:table-cell table:style-name="Tabela1.B2" office:value-type="string">
            <text:p text:style-name="P5"/>
          </table:table-cell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4">(wnioskodawca)</text:p>
          </table:table-cell>
          <table:table-cell table:style-name="Tabela1.E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12">2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4">
          <table:table-cell table:style-name="Tabela1.A2" office:value-type="string">
            <text:p text:style-name="P12">3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4">
          <table:table-cell table:style-name="Tabela1.A2" office:value-type="string">
            <text:p text:style-name="P12">4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6">
          <table:table-cell table:style-name="Tabela1.A2" office:value-type="string">
            <text:p text:style-name="P12">5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7">
          <table:table-cell table:style-name="Tabela1.A2" office:value-type="string">
            <text:p text:style-name="P12">6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8">
          <table:table-cell table:style-name="Tabela1.A2" office:value-type="string">
            <text:p text:style-name="P12">7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9">
          <table:table-cell table:style-name="Tabela1.A2" office:value-type="string">
            <text:p text:style-name="P12">8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0">
          <table:table-cell table:style-name="Tabela1.A2" office:value-type="string">
            <text:p text:style-name="P12">9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10">
          <table:table-cell table:style-name="Tabela1.A2" office:value-type="string">
            <text:p text:style-name="P12">10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</table:table>
      <text:p text:style-name="P28"/>
      <text:p text:style-name="P32"><text:soft-page-break/><text:span text:style-name="T6">**</text:span><text:span text:style-name="T17"> Za dochód uważa się</text:span><text:span text:style-name="T16"> wszelkie przychody rodziny po odliczeniu kosztów ich uzyskania oraz po odliczeniu składek na ubezpieczenie emerytalne i rentowe oraz na ubezpieczenie chorobowe, określonych w przepisach o systemie ubezpieczeń społecznych, chyba, że zostały już zaliczone do kosztów uzyskania przychodu. Do dochodu nie wlicza się świadczeń pomocy materialnej dla uczniów, dodatków dla sierot zupełnych, jednorazowych zapomóg z tytułu urodzenia się dziecka, dodatku z tytułu urodzenia dziecka, pomocy w zakresie dożywiania, zasiłków pielęgnacyjnych, zasiłków okresowych z pomocy społecznej, jednorazowych świadczeń pieniężnych i świadczeń w naturze z pomocy społecznej, dodatku mieszkaniowego, dodatku energetycznego oraz zapomogi pieniężnej, o której mowa w przepisach o zapomodze pieniężnej dla niektórych emerytów, rencistów i osób pobierających świadczenie przedemerytalne albo zasiłek przedemerytalny w 2007 r.</text:span></text:p>
      <text:p text:style-name="P27"/>
      <text:p text:style-name="P31"><text:span text:style-name="T4">3.</text:span><text:span text:style-name="T3"> Łączny dochód mojej rodziny za okres ostatnich 3 m-cy wynosi: ............................ zł., </text:span></text:p>
      <text:p text:style-name="P23"/>
      <text:p text:style-name="P31"><text:span text:style-name="T4">4. Na jednego członka mojej rodziny przypada kwota w wysokości: </text:span><text:span text:style-name="T3">............................ </text:span><text:span text:style-name="T4">zł/miesiąc.</text:span></text:p>
      <text:p text:style-name="P27"/>
      <text:p text:style-name="P27"/>
      <text:p text:style-name="P24">II. INFORMACJA O ZAMELDOWANIU NA POBYT STAŁY.</text:p>
      <text:p text:style-name="P24">Oświadczam, że w Gminie Purda zameldowany/a jestem na pobyt stały od dnia: ......................................</text:p>
      <text:p text:style-name="P22">pod adresem : ................................................................................................................................................</text:p>
      <text:p text:style-name="P29"/>
      <text:p text:style-name="P33"><text:span text:style-name="T6">Potwierdzenie Ewidencji Ludności:</text:span><text:span text:style-name="T3"> ...............................................................</text:span></text:p>
      <text:p text:style-name="P34"><text:span text:style-name="T3"><text:s text:c="118"/>(data i podpis pracownika)</text:span></text:p>
      <text:p text:style-name="P2">III. SYTUACJA MIESZKANIOWA WNIOSKODAWCY.</text:p>
      <text:p text:style-name="P14"><text:span text:style-name="T6">1.</text:span><text:span text:style-name="T3"> </text:span><text:span text:style-name="T6">Adres faktycznego miejsca zamieszkania wnioskodawcy:</text:span><text:span text:style-name="T3">............................................................................................................</text:span></text:p>
      <text:p text:style-name="P18"><text:span text:style-name="T4">A).</text:span><text:span text:style-name="T3"> Lokal, w którym faktycznie zamieszkuje wnioskodawca stanowi własność:............................................</text:span></text:p>
      <text:p text:style-name="P18"><text:span text:style-name="T4">B).</text:span><text:span text:style-name="T3"> Wnioskodawca zamieszkuje w lokalu na podstawie:.................................................................................</text:span></text:p>
      <text:p text:style-name="P18"><text:span text:style-name="T4">C).</text:span><text:span text:style-name="T3"> Ilość wszystkich osób zamieszkujących w lokalu wraz z wnioskodawcą:............................</text:span></text:p>
      <text:p text:style-name="P18"><text:span text:style-name="T4">D).</text:span><text:span text:style-name="T3"> Lokal składa się z: ................. pokoi. <text:s/>(podać ilość pokoi). </text:span></text:p>
      <text:p text:style-name="P18"><text:span text:style-name="T4">E).</text:span><text:span text:style-name="T3"> Łączna powierzchnia użytkowa pokoi wynosi: ................... m</text:span><text:span text:style-name="T18">2</text:span><text:span text:style-name="T3">.</text:span></text:p>
      <text:p text:style-name="P19"><text:span text:style-name="T4">F).</text:span><text:span text:style-name="T3"> </text:span><text:span text:style-name="T4">Na jedna osobę zamieszkującą w lokalu przypada powierzchnia: </text:span><text:span text:style-name="T3">................</text:span><text:span text:style-name="T4">m</text:span><text:span text:style-name="T19">2</text:span><text:span text:style-name="T3">. (łączną powierzchnię pokoi należy podzielić przez ilość osób zamieszkujących w lokalu).</text:span></text:p>
      <text:p text:style-name="P10"/>
      <text:p text:style-name="Standard"><text:span text:style-name="T6">2.</text:span><text:span text:style-name="T3"> </text:span><text:span text:style-name="T6">Informacje o lokalu zamieszkiwanym przez wnioskodawcę:</text:span></text:p>
      <text:p text:style-name="P17"><text:span text:style-name="T4">A).</text:span><text:span text:style-name="T3"> Lokal przeznaczony jest do rozbiórki : </text:span><text:span text:style-name="T6">TAK – NIE*</text:span></text:p>
      <text:p text:style-name="P17"><text:span text:style-name="T4">B).</text:span><text:span text:style-name="T3"> Lokal przeznaczony do przebudowy lub remontu: <text:s/></text:span><text:span text:style-name="T6">TAK – NIE* </text:span></text:p>
      <text:p text:style-name="P17"><text:span text:style-name="T4">C).</text:span><text:span text:style-name="T3"> Właściciel lokalu zamierza przebudować lokal na cele inne niż mieszkalne: </text:span><text:span text:style-name="T6">TAK – NIE*</text:span></text:p>
      <text:p text:style-name="P17"><text:span text:style-name="T4">D).</text:span><text:span text:style-name="T3"> Dotychczas zajmowany lokal wnioskodawca utracił w skutek klęski żywiołowej, katastrofy <text:s text:c="9"/>budowlanej lub pożaru: </text:span><text:span text:style-name="T6">TAK – NIE*</text:span></text:p>
      <text:p text:style-name="P20"><text:span text:style-name="T4">E).</text:span><text:span text:style-name="T3"> Wnioskodawca otrzymał wyrok sądu o eksmisję z lokalu z prawem do przyznania lokalu socjalnego: </text:span><text:span text:style-name="T6">TAK – NIE* <text:s text:c="3"/></text:span><text:span text:style-name="T3">(kopię wyroku potwierdzoną za zgodność z oryginałem należy dołączyć do wniosku)</text:span></text:p>
      <text:p text:style-name="P6"/>
      <text:p text:style-name="P6">IV. STAN MAJĄTKOWY WNIOSKODAWCY.</text:p>
      <text:p text:style-name="P10">Oświadczam, że nie posiadam prawa własności do żadnego lokalu mieszkalnego komunalnego, zakładowego, własnościowego ani <text:s/>domu mieszkalnego lub jego części na terenie Rzeczypospolitej Polskiej. </text:p>
      <text:p text:style-name="P9"><text:s text:c="88"/></text:p>
      <text:p text:style-name="P1"/>
      <text:p text:style-name="Standard"><text:span text:style-name="T5"><text:tab/><text:tab/><text:tab/><text:tab/><text:tab/><text:tab/><text:tab/> <text:s text:c="3"/></text:span><text:span text:style-name="T3">..................................................................................<text:tab/><text:tab/><text:tab/><text:tab/><text:tab/><text:tab/><text:tab/><text:tab/><text:tab/>(data i podpis wnioskodawcy)</text:span></text:p>
      <text:p text:style-name="P13"/>
      <text:p text:style-name="P13"/>
      <text:p text:style-name="P32"><text:soft-page-break/><text:span text:style-name="T8">Świadom/-a odpowiedzialności karnej wynikającej z art. 233 </text:span><text:span text:style-name="T10">§</text:span><text:span text:style-name="T8"> 1 Kodeksu Karnego, który za składanie nieprawdziwych zeznań przewiduje karę pozbawienia wolności do lat 3 - <text:s/>oświadczam, że wszystkie podane przeze mnie informacje są zgodne z prawdą.</text:span></text:p>
      <text:p text:style-name="P30"/>
      <text:p text:style-name="P30">Oświadczam, że zgodnie z ustawą z dnia 29.08.1997 r. o ochronie danych osobowych ( Dz. U. z 2014 r., <text:s/>poz. 1182 ze zm.), wyrażam zgodę na gromadzenie, przetwarzanie i publikowanie moich danych osobowych przez <text:s/>Urząd <text:s/>Gminy Purda..</text:p>
      <text:p text:style-name="P7"/>
      <text:p text:style-name="P32"><text:span text:style-name="T3">*</text:span><text:span text:style-name="T13"> nie</text:span><text:span text:style-name="T3">właściwe skreślić <text:s text:c="11"/></text:span></text:p>
      <text:p text:style-name="P32"><text:span text:style-name="T13"><text:s text:c="6"/><text:tab/><text:tab/><text:tab/><text:tab/><text:tab/><text:tab/><text:tab/><text:tab/><text:tab/></text:span><text:span text:style-name="T3">...................................................................</text:span></text:p>
      <text:p text:style-name="P8"><text:tab/><text:tab/><text:tab/><text:tab/><text:tab/><text:tab/><text:tab/><text:tab/><text:tab/><text:tab/> (data i podpis wnioskodawcy)</text:p>
      <text:p text:style-name="P41"/>
      <text:p text:style-name="P48">WYPEŁNIA KOMISJA MIESZKANIOWA</text:p>
      <text:p text:style-name="P42"/>
      <text:p text:style-name="P4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4">OPINIA KOMISJI MIESZKANIOWEJ.</text:p>
            <text:p text:style-name="P43">Komisja Mieszkaniowa powołana Zarządzeniem Wójta Gminy Purda <text:s/>nr 135 z dnia 26 września 2016 r. <text:s text:c="2"/><text:line-break/>w składzie:</text:p>
            <text:p text:style-name="P43">1. ........................................................................................................................................................................</text:p>
            <text:p text:style-name="P43">2. ........................................................................................................................................................................</text:p>
            <text:p text:style-name="P43">3. ........................................................................................................................................................................</text:p>
            <text:p text:style-name="P43">4. ........................................................................................................................................................................</text:p>
            <text:p text:style-name="P49"><text:span text:style-name="T9">opiniuje powyższy wniosek: <text:s text:c="36"/></text:span><text:span text:style-name="T8">POZYTYWNIE <text:s text:c="2"/>– <text:s text:c="2"/>NEGATYWNIE*</text:span></text:p>
            <text:p text:style-name="P45">UZASADNIENIE:</text:p>
            <text:p text:style-name="P4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3">............................................................................................................................................................................</text:p>
            <text:p text:style-name="P4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7">Podpisy Komisji Mieszkaniowej: <text:s text:c="46"/>Purda, dnia ..................................................</text:p>
            <text:p text:style-name="P42"/>
            <text:p text:style-name="P50">1. ...................................................</text:p>
            <text:p text:style-name="P51">2. ...................................................</text:p>
            <text:p text:style-name="P51">3. ...................................................</text:p>
            <text:p text:style-name="P51">4. ...................................................</text:p>
            <text:p text:style-name="P52"/>
          </table:table-cell>
        </table:table-row>
        <table:table-row table:style-name="Tabela2.2">
          <table:table-cell table:style-name="Tabela2.A2" office:value-type="string">
            <text:p text:style-name="P46"/>
          </table:table-cell>
        </table:table-row>
      </table:table>
      <text:list xml:id="list943253000869513311" text:style-name="WW8Num2">
        <text:list-item>
          <text:p text:style-name="P26">niewłaściwe skreślić</text:p>
        </text:list-item>
      </text:list>
      <text:p text:style-name="P25"/>
      <text:p text:style-name="P25"/>
      <text:p text:style-name="P25"/>
      <text:p text:style-name="P25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33cm" fo:margin-right="0cm" fo:text-indent="-0.33cm" style:auto-text-indent="false"/>
      <style:text-properties fo:font-size="10pt" style:font-size-asian="10pt"/>
    </style:style>
    <style:style style:name="Tekst_20_podstawowy_20_2" style:display-name="Tekst podstawowy 2" style:family="paragraph" style:parent-style-name="Standard">
      <style:text-properties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niosek o przydział lokalu mieszkalnego / socjalnego</dc:title>
    <meta:creation-date>2013-12-16T14:18:00</meta:creation-date>
    <dc:creator>Piotr Łyp</dc:creator>
    <dc:date>2014-01-03T16:23:00</dc:date>
    <meta:print-date>2016-09-28T08:56:00</meta:print-date>
    <meta:editing-cycles>7</meta:editing-cycles>
    <meta:editing-duration>PT30M</meta:editing-duration>
    <meta:document-statistic meta:table-count="2" meta:image-count="0" meta:object-count="0" meta:page-count="3" meta:paragraph-count="92" meta:word-count="639" meta:character-count="9719"/>
    <meta:generator>OpenOffice/4.0.1$Win32 OpenOffice.org_project/401m5$Build-9714</meta:generator>
  </office:meta>
</office:document-meta>
</file>